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okverhogende dakkapel op de locatie Oude Veldjes 27, 7391B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februari 2025</text:p>
            <text:p text:style-name="common-al">Kenmerk: Z2024-00002086</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le toegestane goothoogte van 6,5 m tot een goothoogte van 7,54 m voor de dakopbouw.</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8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749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6</meta:user-defined>
    <meta:user-defined meta:name="DCTERMS.abstract">Oude Veldjes 27, 7391BN Twello</meta:user-defined>
    <dc:language>nl</dc:language>
    <meta:user-defined meta:name="OVERHEIDop.locatietype/OVERHEIDop.gebiedsmarkering">Vlak</meta:user-defined>
    <meta:user-defined meta:name="DC.title">Omgevingsvergunning verleend voor het plaatsen van een nokverhogende dakkapel op de locatie Oude Veldjes 27, 7391BN Twello</meta:user-defined>
    <meta:user-defined meta:name="DCTERMS.W3CDTF/DCTERMS.available">2025-02-18</meta:user-defined>
    <meta:user-defined meta:name="DCTERMS.W3CDTF/OVERHEIDop.jaargang">2025</meta:user-defined>
    <meta:user-defined meta:name="OVERHEIDop.publicationIssue">67499</meta:user-defined>
    <meta:user-defined meta:name="OVERHEIDop.GmbID/DC.identifier">gmb-2025-67499</meta:user-defined>
    <meta:user-defined meta:name="OVERHEIDop.versieInformatie"/>
  </office:meta>
</office:document-meta>
</file>