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estaande kozijnen en gevelbeplating door kunststof, [DVT00M02246] Deventer M 2246, Paalakker 20, 7421G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[DVT00M02246] Deventer M 2246, Paalakker 20, 7421GH Deventer</text:p>
            <text:p text:style-name="common-al">
            <text:span text:style-name="nadrukvet">Zaakomschrijving:</text:span> het vervangen van bestaande kozijnen en gevelbeplating door kunststof</text:p>
            <text:p text:style-name="common-al">
            <text:span text:style-name="nadrukvet">Zaaknummer:</text:span> Z2025-000015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49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54</meta:user-defined>
    <meta:user-defined meta:name="DCTERMS.abstract">het vervangen van bestaande kozijnen en gevelbeplating door kunststo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estaande kozijnen en gevelbeplating door kunststof, [DVT00M02246] Deventer M 2246, Paalakker 20, 7421GH Devent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96</meta:user-defined>
    <meta:user-defined meta:name="OVERHEIDop.GmbID/DC.identifier">gmb-2025-67496</meta:user-defined>
    <meta:user-defined meta:name="OVERHEIDop.versieInformatie"/>
  </office:meta>
</office:document-meta>
</file>