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aan Vormerij 8, 8171ZA Vaassen (120253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oom aan Vormerij 8, 8171ZA Vaassen. </text:p>
            <text:p text:style-name="common-al">Datum aanvraag:  13-02-2025</text:p>
            <text:p text:style-name="common-al">Zaaknummer : 120253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749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9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9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0309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boom aan Vormerij 8, 8171ZA Vaassen (1202533)</meta:user-defined>
    <meta:user-defined meta:name="DCTERMS.W3CDTF/DCTERMS.available">2025-02-18</meta:user-defined>
    <meta:user-defined meta:name="DCTERMS.W3CDTF/OVERHEIDop.jaargang">2025</meta:user-defined>
    <meta:user-defined meta:name="OVERHEIDop.publicationIssue">67495</meta:user-defined>
    <meta:user-defined meta:name="OVERHEIDop.GmbID/DC.identifier">gmb-2025-67495</meta:user-defined>
    <meta:user-defined meta:name="OVERHEIDop.versieInformatie"/>
  </office:meta>
</office:document-meta>
</file>