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keersbesluit voor het reserveren van twee parkeerplekken voor het opladen van elektrische voertuigen, t.h.v. Meerkoetstraat 76, Anna Paulowna.</text:p>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text:span>
          </text:p>
            <text:p text:style-name="considerans.al">Naar aanleiding herziening locatie voor het reserveren van twee parkeerplekken voor het opladen van elektrische voortuigen t.h.v. Meerkoetstraat 76, Anna Paulowna. wordt dit besluit ingetrokken. Met het bovenstaande wordt beoogd dat er geen parkeerplekken gereserveerd worden voor elektrische voertuigen t.h.v. Meerkoetstraat 76, Anna Paulowna.</text:p>
            <text:p text:style-name="considerans.al"/>
            <text:p text:style-name="considerans.al">
            <text:span text:style-name="nadrukvet">Belangenafweging </text:span>
          </text:p>
            <text:p text:style-name="considerans.al">Overeenkomstig artikel 23 van het Besluit administratieve bepalingen inzake het wegverkeer is het openbaar lichaam dat het beheer heeft over de weg gehoord. </text:p>
            <text:p text:style-name="considerans.al">
            <text:span text:style-name="nadrukvet">Advies politie </text:span>
          </text:p>
            <text:p text:style-name="considerans.al">Overeenkomstig artikel 24 van het Besluit administratieve bepalingen inzake het wegverkeer is er overleg geweest met de gemandateerde van de politiechef, eenheid Noord-Holland, en deze kan instemmen met bovengenoemde maatregel. </text:p>
            <text:p text:style-name="considerans.al">
            <text:span text:style-name="nadrukvet">Awb-procedure </text:span>
          </text:p>
            <text:p text:style-name="considerans.al">Omdat het in te trekken besluit niet geëffectueerd is, heeft er geen ontwerpbesluit ter inzage gelegen. </text:p>
            <text:p text:style-name="considerans.al">
            <text:span text:style-name="nadrukvet">Besluit </text:span>
          </text:p>
            <text:p text:style-name="considerans.al">Op grond van vorenstaande overwegingen besluiten burgemeester en wethouders om niet twee parkeerplekken te reserveren voor het opladen van elektrische voertuigen Meerkoetstraat 76, Anna Paulowna.</text:p>
            <text:p text:style-name="considerans.al"/>
            <text:p text:style-name="considerans.al">
            <text:span text:style-name="nadrukvet">Bezwaar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 </text:p>
            <text:p text:style-name="considerans.al">
            <text:span text:style-name="nadrukvet">Afschriften</text:span> </text:p>
            <text:p text:style-name="considerans.al">Politie Noord-Holland </text:p>
            <text:p text:style-name="considerans.al">
            <text:span text:style-name="nadrukvet">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Hollands Kroon </text:span>
            <text:span text:style-name="datum"/>
          </text:p>
          </text:section>
          <text:section text:name="ondertekening_id1-3-2-3-2">
            <text:p>Mark Wassenaar</text:p>
            <text:p><text:span text:style-name="deze">Medewerker Verkeer</text:span></text:p>
          </text:section>
          <text:section text:name="ondertekening_id1-3-2-3-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4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Intrekken van verkeersbesluit voor het reserveren van twee parkeerplekken voor het opladen van elektrische voertuigen - ter hoogte van Meerkoetstraat 76,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verkeersbesluit voor het reserveren van twee parkeerplekken voor het opladen van elektrische voertuigen, t.h.v. Meerkoetstraat 76, Anna Paulowna.</meta:user-defined>
    <meta:user-defined meta:name="DCTERMS.W3CDTF/DCTERMS.available">2025-02-18</meta:user-defined>
    <meta:user-defined meta:name="DCTERMS.W3CDTF/OVERHEIDop.jaargang">2025</meta:user-defined>
    <meta:user-defined meta:name="OVERHEIDop.publicationIssue">67494</meta:user-defined>
    <meta:user-defined meta:name="OVERHEIDop.GmbID/DC.identifier">gmb-2025-67494</meta:user-defined>
    <meta:user-defined meta:name="OVERHEIDop.versieInformatie"/>
  </office:meta>
</office:document-meta>
</file>