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7492) de Star 51A Leidschendam bouwen van een driving range voor het beoefenen van golf dit bouwwerk wordt demontabel uitgev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ouwen van een driving range voor het beoefenen van golf dit bouwwerk wordt demontabel uitgevoer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4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7492) de Star 51A Leidschendam bouwen van een driving range voor het beoefenen van golf dit bouwwerk wordt demontabel uitgevoe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93</meta:user-defined>
    <meta:user-defined meta:name="OVERHEIDop.GmbID/DC.identifier">gmb-2025-67493</meta:user-defined>
    <meta:user-defined meta:name="OVERHEIDop.versieInformatie"/>
  </office:meta>
</office:document-meta>
</file>