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activiteiten leefomgeving (Bal) – Vinkenveld 24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en hebben ontvangen: </text:p>
            <text:p text:style-name="common-al">Voor:   Oprichten van een autogaragebedrijf voor het onderhouden en repareren van verbrandingsmotoren, waar diverse materialen mechanisch worden bewerkt, gereinigd, gecoat en gelijmd, metalen worden gesoldeerd en gelast en goederen worden opgeslagen.</text:p>
            <text:p text:style-name="common-al">Locatie: Vinkenveld 24, 5249 JP, Rosmalen</text:p>
            <text:p text:style-name="common-al">Zaaknummers:  Z/229803, Z/229804, Z/229807, Z/229808, Z/229813, Z/229814, en Z/229820.</text:p>
            <text:p text:style-name="common-al">Datum ontvangen:  26-08-2024 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49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9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9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9803, Z/229804, Z/229807, Z/229808, Z/229813, Z/229814, Z/229820</meta:user-defined>
    <dc:language>nl</dc:language>
    <meta:user-defined meta:name="OVERHEIDop.locatietype/OVERHEIDop.gebiedsmarkering">Adres</meta:user-defined>
    <meta:user-defined meta:name="DC.title">Meldingen Besluit activiteiten leefomgeving (Bal) – Vinkenveld 24 Rosmal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91</meta:user-defined>
    <meta:user-defined meta:name="OVERHEIDop.GmbID/DC.identifier">gmb-2025-67491</meta:user-defined>
    <meta:user-defined meta:name="OVERHEIDop.versieInformatie"/>
  </office:meta>
</office:document-meta>
</file>