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staureren Adema-orgel Dominicanenkerk Zwolle, Assendorperstraat 29, 8012DE Zwolle [Zaaknummer 0193ESUITE357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5</text:p>
            <text:p text:style-name="common-al">
            <text:span text:style-name="nadrukvet">Locatie:</text:span> Assendorperstraat 29, 8012DE Zwolle</text:p>
            <text:p text:style-name="common-al">
            <text:span text:style-name="nadrukvet">Zaakomschrijving:</text:span> het restaureren van het Adema-orgel Dominicanenkerk Zwolle</text:p>
            <text:p text:style-name="common-al">
            <text:span text:style-name="nadrukvet">Zaaknummer:</text:span> 0193ESUITE3577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7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7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772025</meta:user-defined>
    <meta:user-defined meta:name="DCTERMS.abstract">het restaureren van het Adema-orgel Dominicanenkerk Zwoll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staureren Adema-orgel Dominicanenkerk Zwolle, Assendorperstraat 29, 8012DE Zwolle [Zaaknummer 0193ESUITE357772025]</meta:user-defined>
    <meta:user-defined meta:name="DCTERMS.W3CDTF/DCTERMS.available">2025-02-18</meta:user-defined>
    <meta:user-defined meta:name="DCTERMS.W3CDTF/OVERHEIDop.jaargang">2025</meta:user-defined>
    <meta:user-defined meta:name="OVERHEIDop.publicationIssue">67490</meta:user-defined>
    <meta:user-defined meta:name="OVERHEIDop.GmbID/DC.identifier">gmb-2025-67490</meta:user-defined>
    <meta:user-defined meta:name="OVERHEIDop.versieInformatie"/>
  </office:meta>
</office:document-meta>
</file>