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plaatsen of verwijderen van een Berk Parallelweg 4, 3202 JS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plaatsen of verwijderen van een Berk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Parallelweg 4  </text:p>
            <text:p text:style-name="common-al">3202 JS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41971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2-02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7489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489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489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304419718</meta:user-defined>
    <meta:user-defined meta:name="DCTERMS.abstract">Het verplaatsen of verwijderen van een Berk</meta:user-defined>
    <dc:language>nl</dc:language>
    <meta:user-defined meta:name="OVERHEIDop.locatietype/OVERHEIDop.gebiedsmarkering">Punt</meta:user-defined>
    <meta:user-defined meta:name="DC.title">Gemeente Nissewaard - Aanvraag omgevingsvergunning het verplaatsen of verwijderen van een Berk Parallelweg 4, 3202 JS Spijkenisse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489</meta:user-defined>
    <meta:user-defined meta:name="OVERHEIDop.GmbID/DC.identifier">gmb-2025-67489</meta:user-defined>
    <meta:user-defined meta:name="OVERHEIDop.versieInformatie"/>
  </office:meta>
</office:document-meta>
</file>