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straat (sectie F 2442 en sectie A 3712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asstraat (sectie F 2442 en sectie A 3712) te Belfeld</text:span>
            </text:span>
          </text:p>
            <text:p text:style-name="common-al">Voor het aanleggen van diverse inritten/uitwegen in het kader van het HWBP</text:p>
            <text:p text:style-name="common-al">Bekendgemaakt/verzonden op 14 februari 2025</text:p>
            <text:p text:style-name="common-al">Kenmerk Z2024-05443</text:p>
            <text:p text:style-name="common-al">Door dit besluit is de uiterste beslisdatum 1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47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7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7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4-05443</meta:user-defined>
    <meta:user-defined meta:name="DCTERMS.abstract">Betreft: Beschikking verlenging beslistermijn op locatie Maasstraat (sectie F 2442 en sectie A 3712) te Belfeld</meta:user-defined>
    <dc:language>nl</dc:language>
    <meta:user-defined meta:name="OVERHEIDop.locatietype/OVERHEIDop.gebiedsmarkering">Vlak</meta:user-defined>
    <meta:user-defined meta:name="DC.title">Verlenging beslistermijn Omgevingsvergunning - Maasstraat (sectie F 2442 en sectie A 3712) te Belf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79</meta:user-defined>
    <meta:user-defined meta:name="OVERHEIDop.GmbID/DC.identifier">gmb-2025-67479</meta:user-defined>
    <meta:user-defined meta:name="OVERHEIDop.versieInformatie"/>
  </office:meta>
</office:document-meta>
</file>