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am Brikkepaedje</text:p>
      <text:section text:name="regeling_id1-3-2" text:style-name="regeling">
        <text:section text:name="aanhef_id1-3-2-1" text:style-name="aanhef">
          <text:section text:name="preambule_id1-3-2-1-1" text:style-name="preambule">
            <text:p text:style-name="al">Het college van burgemeester en wethouders van Roermond maakt bekend dat zij de straatnaam Brikkepaedje hebben toegekend aan het pad gelegen tussen de hoek van de Wilhelminalaan/Schepen van der Portenstraat en het Brikkenoven in Maasniel.</text:p>
            <text:p text:style-name="al"/>
            <text:p text:style-name="al">Het besluit ligt met ingang van 26 februari 2025 tot en met 8 april 2025 ter inzage in het Stadskantoor, Kazerneplein 7, 6041 TG te Roermond en is te downloaden via de link ‘Bekijk documenten’ in de linkerkolom op deze pagina.</text:p>
            <text:p text:style-name="al"/>
            <text:p text:style-name="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4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Verordening naamgeving en nummering Roermond 2010]|[http://lokaleregelgeving.overheid.nl/CVDR383466</meta:user-defined>
    <meta:user-defined meta:name="OVERHEIDop.referentienummer">102377-2024</meta:user-defined>
    <meta:user-defined meta:name="DCTERMS.abstract">Het college van burgemeester en wethouders van Roermond maakt bekend dat zij de straatnaam Brikkepaedje hebben toegekend aan het pad gelegen tussen de hoek van de Wilhelminalaan/Schepen van der Portenstraat en het Brikkenoven in Maasniel.</meta:user-defined>
    <dc:language>nl</dc:language>
    <meta:user-defined meta:name="OVERHEIDop.locatietype/OVERHEIDop.gebiedsmarkering">Weg</meta:user-defined>
    <meta:user-defined meta:name="DC.title">Toekenning straatnaam Brikkepaedje</meta:user-defined>
    <meta:user-defined meta:name="OVERHEIDop.datumEindeReactietermijn">2025-04-09</meta:user-defined>
    <meta:user-defined meta:name="OVERHEIDop.TilID/OVERHEIDop.terinzageleggingOP">til-2025-5269</meta:user-defined>
    <meta:user-defined meta:name="DCTERMS.W3CDTF/DCTERMS.available">2025-02-25</meta:user-defined>
    <meta:user-defined meta:name="DCTERMS.W3CDTF/OVERHEIDop.jaargang">2025</meta:user-defined>
    <meta:user-defined meta:name="OVERHEIDop.publicationIssue">67478</meta:user-defined>
    <meta:user-defined meta:name="OVERHEIDop.GmbID/DC.identifier">gmb-2025-67478</meta:user-defined>
    <meta:user-defined meta:name="OVERHEIDop.versieInformatie"/>
  </office:meta>
</office:document-meta>
</file>