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plitsen van een pand, Pontsteeg 8 7411KR Deventer, Pontsteeg 10 7411KR Deventer, [DVT00E13495] Deventer E 13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Pontsteeg 8 7411KR Deventer, Pontsteeg 10 7411KR Deventer, [DVT00E13495] Deventer E 13495</text:p>
            <text:p text:style-name="common-al">
            <text:span text:style-name="nadrukvet">Zaakomschrijving:</text:span> het splitsen van een pand</text:p>
            <text:p text:style-name="common-al">
            <text:span text:style-name="nadrukvet">Zaaknummer:</text:span> Z2025-000015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7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7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55</meta:user-defined>
    <meta:user-defined meta:name="DCTERMS.abstract">het splitsen van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splitsen van een pand, Pontsteeg 8 7411KR Deventer, Pontsteeg 10 7411KR Deventer, [DVT00E13495] Deventer E 1349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71</meta:user-defined>
    <meta:user-defined meta:name="OVERHEIDop.GmbID/DC.identifier">gmb-2025-67471</meta:user-defined>
    <meta:user-defined meta:name="OVERHEIDop.versieInformatie"/>
  </office:meta>
</office:document-meta>
</file>