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het aanleggen van een uitrit, Sectie K, perceelnummer 267 (naast Alteveer 85) t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4 februari 2025 besloten om de aanvraag met dossiernummer Z2024-00002200 voor een het aanleggen van een uitrit op locatie Sectie K, perceelnummer 267 (naast Alteveer 85) te Alteveer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74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00</meta:user-defined>
    <meta:user-defined meta:name="DCTERMS.abstract">Betreft: Besluit op locatie Sectie K, perceelnummer 267 (naast Alteveer 85) te Alte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het aanleggen van een uitrit, Sectie K, perceelnummer 267 (naast Alteveer 85) te Alteveer</meta:user-defined>
    <meta:user-defined meta:name="OVERHEIDop.datumEindeReactietermijn">2025-03-28</meta:user-defined>
    <meta:user-defined meta:name="OVERHEIDop.terinzageleggingBG">https://jeleefomgeving.nl/inzien/854377876/321b87dc-c2e3-4823-9223-00b1c7a61dcb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69</meta:user-defined>
    <meta:user-defined meta:name="OVERHEIDop.GmbID/DC.identifier">gmb-2025-67469</meta:user-defined>
    <meta:user-defined meta:name="OVERHEIDop.versieInformatie"/>
  </office:meta>
</office:document-meta>
</file>