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eigerlaan 4, 1241E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februari 2025 een Aanvraag omgevingsvergunning verleend voor het plaatsen van een container op de openbare weg op locatie Reigerlaan 4, 1241ED Kortenhoef met zaaknummer Z2025-00000107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46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6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6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Beschikking op aanvraag op locatie Reigerlaan 4, 1241ED Kortenhoef. Startdatum:26 januari 2025 datum besluit: 14 februari 2025</meta:user-defined>
    <dc:language>nl</dc:language>
    <meta:user-defined meta:name="OVERHEIDop.locatietype/OVERHEIDop.gebiedsmarkering">Vlak</meta:user-defined>
    <meta:user-defined meta:name="DC.title">Kennisgeving besluit op Aanvraag omgevingsvergunning, Reigerlaan 4, 1241ED Kortenhoef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67</meta:user-defined>
    <meta:user-defined meta:name="OVERHEIDop.GmbID/DC.identifier">gmb-2025-67467</meta:user-defined>
    <meta:user-defined meta:name="OVERHEIDop.versieInformatie"/>
  </office:meta>
</office:document-meta>
</file>