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reparatiebesluit verleende revisievergunning Zimmermanweg 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hebben eerder op 18 juni 2024, gepubliceerd in het Gemeenteblad op 26 juni 2024, een omgevingsvergunning verleend voor het veranderen van de veebezetting, het bouwen van een nieuw strohok, het veranderen van het mestbassin en het verwijderen van de spoelplaats. </text:p>
            <text:p text:style-name="common-al"/>
            <text:p text:style-name="common-al">Wij zijn voornemens een aangepast besluit te nemen. Het betreft een reparatiebesluit met inachtneming van artikel 6:19 van de Algemene wet bestuursrecht. De wijziging ziet op het loskoppelen van de verklaring van geen bedenkingen voor het aspect ‘natuur’ en het corrigeren van een eerder gemaakte procedurefout door een zienswijze niet mee te nemen in de eerder verleende omgevingsvergunning. Als het reparatiebesluit daadwerkelijk is genomen, volgt een nieuwe kennisgeving.</text:p>
            <text:p text:style-name="common-al"/>
            <text:p text:style-name="common-al">De (aangepaste) omgevingsvergunning is geregistreerd onder kenmerk: 00281223.</text:p>
            <text:p text:style-name="common-al"/>
            <text:p text:style-name="common-al">Voor een mondelinge toelichting kunt u contact opnemen met RUD Zeeland via frontoffice@rud-zeeland.nl of van maandag t/m donderdag via tel. 0115 745 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74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reparatiebesluit verleende revisievergunning Zimmermanweg 7 in Rilland</meta:user-defined>
    <meta:user-defined meta:name="DCTERMS.W3CDTF/DCTERMS.available">2025-02-18</meta:user-defined>
    <meta:user-defined meta:name="DCTERMS.W3CDTF/OVERHEIDop.jaargang">2025</meta:user-defined>
    <meta:user-defined meta:name="OVERHEIDop.publicationIssue">67463</meta:user-defined>
    <meta:user-defined meta:name="OVERHEIDop.GmbID/DC.identifier">gmb-2025-67463</meta:user-defined>
    <meta:user-defined meta:name="OVERHEIDop.versieInformatie"/>
  </office:meta>
</office:document-meta>
</file>