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öbelstraat 19 2037GA Haarlem, 0392-2025-0014488, het kappen van 2 bomen naast Fröbelstraat 19 wegens plaatsing van een compact station t.b.v. verzwaren electriciteitsnet, ontvangen op 2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4488</meta:user-defined>
    <meta:user-defined meta:name="DCTERMS.abstract">het kappen van 2 bomen naast Fröbelstraat 19 wegens plaatsing van een compact station t.b.v. verzwaren electriciteitsne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röbelstraat 19 2037GA Haarlem, 0392-2025-0014488, het kappen van 2 bomen naast Fröbelstraat 19 wegens plaatsing van een compact station t.b.v. verzwaren electriciteitsnet, ontvangen op 29-01-2025</meta:user-defined>
    <meta:user-defined meta:name="DCTERMS.W3CDTF/DCTERMS.available">2025-02-18</meta:user-defined>
    <meta:user-defined meta:name="DCTERMS.W3CDTF/OVERHEIDop.jaargang">2025</meta:user-defined>
    <meta:user-defined meta:name="OVERHEIDop.publicationIssue">67451</meta:user-defined>
    <meta:user-defined meta:name="OVERHEIDop.GmbID/DC.identifier">gmb-2025-67451</meta:user-defined>
    <meta:user-defined meta:name="OVERHEIDop.versieInformatie"/>
  </office:meta>
</office:document-meta>
</file>