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Garstenstraat 1, 1393NS Nigtevecht - het afspelen van versterkt muziek geluid tijdens de Oranjeweek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 geluid tijdens de Oranjeweek Nigtevecht op de locatie nabij Garstenstraat 1, 1393NS Nigtevecht.</text:p>
            <text:p text:style-name="common-al">Datum besluit: 14 februari 2025</text:p>
            <text:p text:style-name="common-al">Zaaknummer: Z2025-00000101</text:p>
            <text:p text:style-name="common-al">U kunt bezwaar maken tot en met 28 maart 2025</text:p>
            <text:p text:style-name="common-al">
            <text:span text:style-name="nadrukvet">Inzien</text:span>
          </text:p>
            <text:p text:style-name="common-al">U kunt de documenten met zaaknummer Z2025-00000101 tot 28 maart 2025 inzien. Dit kan via de knop 'Bekijk documenten' aan de linkerkant van deze pagina, onder het kopje 'Extra informatie'. U kunt ook de link jeleefomgeving.nl/inzien/823214527/6725cc13-17fb-46a5-8ea6-68ea33c85ec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4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1</meta:user-defined>
    <meta:user-defined meta:name="DCTERMS.abstract">Betreft: Beschikking op aanvraag op locatie nabij Garstenstraat 1, 1393NS Nigte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Garstenstraat 1, 1393NS Nigtevecht - het afspelen van versterkt muziek geluid tijdens de Oranjeweek Nigtevecht</meta:user-defined>
    <meta:user-defined meta:name="OVERHEIDop.datumEindeReactietermijn">2025-03-28</meta:user-defined>
    <meta:user-defined meta:name="OVERHEIDop.terinzageleggingBG">https://jeleefomgeving.nl/inzien/823214527/6725cc13-17fb-46a5-8ea6-68ea33c85ec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47</meta:user-defined>
    <meta:user-defined meta:name="OVERHEIDop.GmbID/DC.identifier">gmb-2025-67447</meta:user-defined>
    <meta:user-defined meta:name="OVERHEIDop.versieInformatie"/>
  </office:meta>
</office:document-meta>
</file>