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 [DVT00B14479] Deventer B 14479, Bernard Luninckstraat 9, 7415C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2-2025</text:p>
            <text:p text:style-name="common-al">
            <text:span text:style-name="nadrukvet">Locatie:</text:span> [DVT00B14479] Deventer B 14479, Bernard Luninckstraat 9, 7415CB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15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5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5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744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4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4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55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 [DVT00B14479] Deventer B 14479, Bernard Luninckstraat 9, 7415CB Deventer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445</meta:user-defined>
    <meta:user-defined meta:name="OVERHEIDop.GmbID/DC.identifier">gmb-2025-67445</meta:user-defined>
    <meta:user-defined meta:name="OVERHEIDop.versieInformatie"/>
  </office:meta>
</office:document-meta>
</file>