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atbesluit uitvoering Participatiewet Dinkelland-Tubbergen-Oldenz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finitief besluit college</text:span>
          </text:p>
            <text:p text:style-name="al">Het ‘Mandaatbesluit uitvoering Participatiewet Dinkelland-Tubbergen-Oldenzaal’ in te trek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4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05341</meta:user-defined>
    <dc:language>nl</dc:language>
    <meta:user-defined meta:name="OVERHEIDop.locatietype/OVERHEIDop.gebiedsmarkering">Gemeente</meta:user-defined>
    <meta:user-defined meta:name="DC.title">Intrekken mandaatbesluit uitvoering Participatiewet Dinkelland-Tubbergen-Oldenzaa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42</meta:user-defined>
    <meta:user-defined meta:name="OVERHEIDop.GmbID/DC.identifier">gmb-2025-67442</meta:user-defined>
    <meta:user-defined meta:name="OVERHEIDop.versieInformatie"/>
  </office:meta>
</office:document-meta>
</file>