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op de volgende dagen:</text:p>
            <text:p text:style-name="common-al">29 maart 2025 tussen 11.00 tot 17.30 uur </text:p>
            <text:p text:style-name="common-al">12 april 2025 tussen 11.00 en 17.30 uur</text:p>
            <text:p text:style-name="common-al">26 april 2025 tussen 11.00 en 17.30 uur</text:p>
            <text:p text:style-name="common-al">14 juni 2025 tussen 11.00 en 17.30 uur </text:p>
            <text:p text:style-name="common-al">Aan de Oost-Voorstraat 4, verzonden 10-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5-02-19</meta:user-defined>
    <meta:user-defined meta:name="DCTERMS.W3CDTF/OVERHEIDop.jaargang">2025</meta:user-defined>
    <meta:user-defined meta:name="OVERHEIDop.publicationIssue">67441</meta:user-defined>
    <meta:user-defined meta:name="OVERHEIDop.GmbID/DC.identifier">gmb-2025-67441</meta:user-defined>
    <meta:user-defined meta:name="OVERHEIDop.versieInformatie"/>
  </office:meta>
</office:document-meta>
</file>