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127481) Emmastraatcomplex Voorburg uitvoeren van groot onderhoud aan het exterieur van het gemeentelijk monument 'Emmastraatcomplex' te Voor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uitvoeren van groot onderhoud aan het exterieur van het gemeentelijk monument 'Emmastraatcomplex' te Voorbur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februari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7437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43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43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(kenmerk 2127481) Emmastraatcomplex Voorburg uitvoeren van groot onderhoud aan het exterieur van het gemeentelijk monument 'Emmastraatcomplex' te Voorburg.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437</meta:user-defined>
    <meta:user-defined meta:name="OVERHEIDop.GmbID/DC.identifier">gmb-2025-67437</meta:user-defined>
    <meta:user-defined meta:name="OVERHEIDop.versieInformatie"/>
  </office:meta>
</office:document-meta>
</file>