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voor onderneming Café ‘t Archief op 01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een melding incidentele festiviteit op grond van de Algemene plaatselijke verordening Vlissingen 2013 geaccepteerd:</text:p>
            <text:p text:style-name="common-al">Naam organisator: 't Archief </text:p>
            <text:p text:style-name="common-al">Voor de locatie: Kleine Markt 11 te Vlissingen</text:p>
            <text:p text:style-name="common-al">Datum incidentele festiviteit: zaterdag 1 maart 2025</text:p>
            <text:p text:style-name="common-al">Tijdstip van: 16:00 uur tot en met 22:00 uur</text:p>
            <text:p text:style-name="common-al">Verzenddatum: 14-02-2025</text:p>
            <text:p text:style-name="last-al">Aan deze acceptatie zijn voorschrif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743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3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3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incidentele festiviteit voor onderneming Café ‘t Archief op 01-03-2025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431</meta:user-defined>
    <meta:user-defined meta:name="OVERHEIDop.GmbID/DC.identifier">gmb-2025-67431</meta:user-defined>
    <meta:user-defined meta:name="OVERHEIDop.versieInformatie"/>
  </office:meta>
</office:document-meta>
</file>