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en van een woonfunctie naar een logiesfunctie, Verzoeklocatie 2025021200519, Stadsgravenstraat 67 t/m 67-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12 februari 2025 hebben wij een aanvraag ontvangen voor het wijzigen van een woonfunctie naar een logiesfunctie op de locatie Stadsgravenstraat 67 t/m 67-5. De aanvraag is geregistreerd onder zaaknummer 0153Z202502140001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742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2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2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2140001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het wijzigen van een woonfunctie naar een logiesfunctie, Verzoeklocatie 2025021200519, Stadsgravenstraat 67 t/m 67-5</meta:user-defined>
    <meta:user-defined meta:name="DCTERMS.W3CDTF/DCTERMS.available">2025-02-26</meta:user-defined>
    <meta:user-defined meta:name="DCTERMS.W3CDTF/OVERHEIDop.jaargang">2025</meta:user-defined>
    <meta:user-defined meta:name="OVERHEIDop.publicationIssue">67428</meta:user-defined>
    <meta:user-defined meta:name="OVERHEIDop.GmbID/DC.identifier">gmb-2025-67428</meta:user-defined>
    <meta:user-defined meta:name="OVERHEIDop.versieInformatie"/>
  </office:meta>
</office:document-meta>
</file>