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 omgevingsvergunning, het verbouwen van een pand, Groningerstreek 36/36A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eek 36/36A, Stroobos</text:p>
            <text:p text:style-name="common-al">Zaaknummer: 000006</text:p>
            <text:p text:style-name="common-al">het verbouwen van een pand</text:p>
            <text:p text:style-name="common-al">Voor bovengenoemde aanvraag is besloten dat de beslistermijn verlengd is met een 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 omgevingsvergunning, het verbouwen van een pand, Groningerstreek 36/36A, Stroobo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423</meta:user-defined>
    <meta:user-defined meta:name="OVERHEIDop.GmbID/DC.identifier">gmb-2025-67423</meta:user-defined>
    <meta:user-defined meta:name="OVERHEIDop.versieInformatie"/>
  </office:meta>
</office:document-meta>
</file>