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nachtelijke werkzaamheden (kenmerk 00002124943) nabij Antoniushove Leidschendam werkzaamheden spoor door HTM van 07 april t/m 12 april 2025 van 00:00 uur tot 0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ontheffing nachtelijke werkzaamheden. HTM laat werkzaamheden uitvoeren aan de tramsporen van tramlijn 2,6,19 kruising Antonishove. I.v.m met slijtage en breuken in en aan het spoo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2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41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Aanvraag ontheffing nachtelijke werkzaamheden (kenmerk 00002124943) nabij Antoniushove Leidschendam werkzaamheden spoor door HTM van 07 april t/m 12 april 2025 van 00:00 uur tot 06:00 uu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12</meta:user-defined>
    <meta:user-defined meta:name="OVERHEIDop.GmbID/DC.identifier">gmb-2025-67412</meta:user-defined>
    <meta:user-defined meta:name="OVERHEIDop.versieInformatie"/>
  </office:meta>
</office:document-meta>
</file>