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Johnny’s Burger’, Tussenweg 45A, 2132 CS te Hoofddorp, verzenddatum 13-02-2025, zaaknummer 11074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Johnny’s Burger’, Tussenweg 45A, 2132 CS te Hoofddorp, verzenddatum 13-02-2025, zaaknummer 11074566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10</meta:user-defined>
    <meta:user-defined meta:name="OVERHEIDop.GmbID/DC.identifier">gmb-2025-67410</meta:user-defined>
    <meta:user-defined meta:name="OVERHEIDop.versieInformatie"/>
  </office:meta>
</office:document-meta>
</file>