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95-GPP-Telegraafstraat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10 jan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elegraafstraat 1 t/m 7 te Tilburg een aanvraag is gedaan voor het creëren van drie algemene gehandicaptenparkeerplaatsen;</text:p>
              </text:list-item>
              <text:list-item text:style-override="id1-3-2-2-1-5-3">
                <text:number>•</text:number>
                <text:p text:style-name="al">er nu wel algemene gehandicaptenparkeerplaatsen aanwezig zijn maar geen verkeersbesluit voor is genomen;</text:p>
              </text:list-item>
              <text:list-item text:style-override="id1-3-2-2-1-5-4">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5">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6">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drie algemene gehandicaptenparkeerplaatsen op de dichtstbijzijnde beschikbare locatie voor Telegraafstraat 1 t/m 7 te Tilburg door het plaatsen van twee maal een verkeersbord E6 (gehandicaptenparkeerplaats) van bijlage 1 van het Reglement verkeersregels en verkeerstekens 1990 met  OB501l en OB501r zoals is aangegeven op de aan dit besluit gehechte tekening:</text:p>
            <text:list text:style-name="id1-3-2-2-1-11">
              <text:list-item text:style-override="id1-3-2-2-1-11-1">
                <text:number>•</text:number>
                <text:p text:style-name="al">Telegraafstraat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Telegraa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95-GPP-Telegraafstraat algemeen</meta:user-defined>
    <meta:user-defined meta:name="DCTERMS.abstract">Het creëren van drie algemene gehandicaptenparkeerplaatsen op de dichtstbijzijnde beschikbare locatie voor Telegraafstraat 1 t/m 7 te Tilburg door het plaatsen van twee maal een verkeersbord E6 met OB501l en OB501r.</meta:user-defined>
    <meta:user-defined meta:name="OVERHEIDop.verkeersbordcode">E6</meta:user-defined>
    <dc:language>nl</dc:language>
    <meta:user-defined meta:name="OVERHEIDop.locatietype/OVERHEIDop.gebiedsmarkering">Punt</meta:user-defined>
    <meta:user-defined meta:name="DC.title">Registratienummer  Vkb-2024-95-GPP-Telegraafstraat algemeen</meta:user-defined>
    <meta:user-defined meta:name="DCTERMS.W3CDTF/DCTERMS.available">2025-01-10</meta:user-defined>
    <meta:user-defined meta:name="OVERHEIDop.externeBijlage">Telegraafstraat (GPP algemeen)|exb-2025-547</meta:user-defined>
    <meta:user-defined meta:name="DCTERMS.W3CDTF/OVERHEIDop.jaargang">2025</meta:user-defined>
    <meta:user-defined meta:name="OVERHEIDop.publicationIssue">6741</meta:user-defined>
    <meta:user-defined meta:name="OVERHEIDop.GmbID/DC.identifier">gmb-2025-6741</meta:user-defined>
    <meta:user-defined meta:name="OVERHEIDop.versieInformatie"/>
  </office:meta>
</office:document-meta>
</file>