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BINNENGEKOMEN AANVRAAG OMGEVINGSVERGUNNING BOUWEN – LOYOLALAAN VUGHT (KAVEL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yolalaan Vught (kavel 23) wijziging op eerder verleende vergunning Z23-267996, bouwen woning en aanleggen inrit, Z25-288071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De aanvraag is ontvangen op 12 februari 2025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740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0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0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VUGHT –BINNENGEKOMEN AANVRAAG OMGEVINGSVERGUNNING BOUWEN – LOYOLALAAN VUGHT (KAVEL 23)</meta:user-defined>
    <meta:user-defined meta:name="DCTERMS.W3CDTF/DCTERMS.available">2025-02-19</meta:user-defined>
    <meta:user-defined meta:name="DCTERMS.W3CDTF/OVERHEIDop.jaargang">2025</meta:user-defined>
    <meta:user-defined meta:name="OVERHEIDop.publicationIssue">67409</meta:user-defined>
    <meta:user-defined meta:name="OVERHEIDop.GmbID/DC.identifier">gmb-2025-67409</meta:user-defined>
    <meta:user-defined meta:name="OVERHEIDop.versieInformatie"/>
  </office:meta>
</office:document-meta>
</file>