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Burg de Zeeuwstraat 36 te Numansdorp zaaknummer Z-25-45703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gesloten bodemenergiesysteem op de locatie Burg de Zeeuwstraat 36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0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0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gesloten bodemenergiesysteem op de locatie Burg de Zeeuwstraat 36 te Numansdorp zaaknummer Z-25-457038</meta:user-defined>
    <meta:user-defined meta:name="DCTERMS.W3CDTF/DCTERMS.available">2025-02-18</meta:user-defined>
    <meta:user-defined meta:name="DCTERMS.W3CDTF/OVERHEIDop.jaargang">2025</meta:user-defined>
    <meta:user-defined meta:name="OVERHEIDop.publicationIssue">67403</meta:user-defined>
    <meta:user-defined meta:name="OVERHEIDop.GmbID/DC.identifier">gmb-2025-67403</meta:user-defined>
    <meta:user-defined meta:name="OVERHEIDop.versieInformatie"/>
  </office:meta>
</office:document-meta>
</file>