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889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889 </text:p>
            <text:p text:style-name="common-al"> Omschrijving: wijzigen van de brandcompartimenter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40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0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89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7889, Kanaaldijk-Zuid 50 5645TA Ein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02</meta:user-defined>
    <meta:user-defined meta:name="OVERHEIDop.GmbID/DC.identifier">gmb-2025-67402</meta:user-defined>
    <meta:user-defined meta:name="OVERHEIDop.versieInformatie"/>
  </office:meta>
</office:document-meta>
</file>