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de woningaan Oude Elburgerweg 2, 8162PA Epe (11477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noveren van de woning aan Oude Elburgerweg 2, 8162PA Epe.Datum besluit:  14-02-2025Zaaknummer:  114772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740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0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0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302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renoveren van de woningaan Oude Elburgerweg 2, 8162PA Epe (1147726)</meta:user-defined>
    <meta:user-defined meta:name="DCTERMS.W3CDTF/DCTERMS.available">2025-02-18</meta:user-defined>
    <meta:user-defined meta:name="DCTERMS.W3CDTF/OVERHEIDop.jaargang">2025</meta:user-defined>
    <meta:user-defined meta:name="OVERHEIDop.publicationIssue">67400</meta:user-defined>
    <meta:user-defined meta:name="OVERHEIDop.GmbID/DC.identifier">gmb-2025-67400</meta:user-defined>
    <meta:user-defined meta:name="OVERHEIDop.versieInformatie"/>
  </office:meta>
</office:document-meta>
</file>