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AK Rotterdam B.V. 240394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Rotterdam hebben op 21 december 2023 een aanvraag op grond van de Wet algemene bepalingen omgevingsrecht (Wabo) ontvangen van DGMR Industrie, Verkeer en Milieu B.V., namens </text:p>
            <text:p text:style-name="common-al">AAK Rotterdam B.V. voor de inrichting aan de 1e Welplaatdwarsweg 1, 3197 KT Rotterdam-Botlek.</text:p>
            <text:p text:style-name="common-al"/>
            <text:p text:style-name="common-al">De aanvraag bevat het onderdeel verandering en betreft het vergroten van de inrichting en overname van de volgende bedrijfsactiviteiten en assets van het buurbedrijf Maastank, één (Food)loods, een gedeeltelijke overdracht van 1 tankput met 7 van de 9 opslagtanks (T1, T2, T3, T4, T5a, T5b en T5c) en een afvulinstallatie voor emballage (IBC's, drums en jerrycans).</text:p>
            <text:p text:style-name="common-al"/>
            <text:p text:style-name="common-al">Burgemeester en Wethouders van Rotterdam hebben besloten de vergunning te verlenen. Teven hebben zij besloten om, gelet op artikel 2.31, tweede lid onder b van de Wet algemene bepalingen omgevingsrecht (Wabo) de voorschriften van de hoofdstuk 11.1, 12.3 en 13.1 toe te voegen aan de vergunde situatie.</text:p>
            <text:p text:style-name="common-al"/>
            <text:p text:style-name="common-al">Burgemeester en Wethouders van Rotterdam hebben op grond van artikel 5.4 tweede lid van het Besluit</text:p>
            <text:p text:style-name="common-al">omgevingsrecht (Bor) besloten om zelf BBT vast te stellen en aan te sluiten aan bij de Richtlijn voor bovengrondse opslag van brandbare vloeistoffen in verticale cilindrische tanks (PGS29:2022 versie 1.0) voor wat betreft maatregelen van de opslagtanks.</text:p>
            <text:p text:style-name="common-al">Tevens hebben zij besloten om het voorschrift 7.1.1 van de beschikking van 15 juni 2016 met kenmerk</text:p>
            <text:p text:style-name="common-al">BES98476601_9999165278 OMV. 15.04.00036 in te trekken en te vervangen door het voorschrift 7.1.1a in het</text:p>
            <text:p text:style-name="common-al">onderhavige besluit.</text:p>
            <text:p text:style-name="common-al"/>
            <text:p text:style-name="tussenkopcur">Inzage</text:p>
            <text:p text:style-name="common-al">U kunt de beschikking en overige van belang zijnde stukken tijdens kantooruren van 3 januari 2025 tot en met </text:p>
            <text:p text:style-name="common-al">14 februari 2025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3944 en het Olo nummer: 8108235.</text:p>
            <text:p text:style-name="common-al">Voor de betreffende stukken met betrekking tot deze procedure kunt u op bijgaande link klikken:</text:p>
            <text:p text:style-name="last-al">
            <text:a xlink:href="https://loket.dcmr.nl/mozard/!suite92.scherm1007?mObj=9069601" xlink:type="simple">https://loket.dcmr.nl/mozard/!suite92.scherm1007?mObj=906960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3944 </meta:user-defined>
    <meta:user-defined meta:name="DCTERMS.abstract">Burgemeester en Wethouders van Rotterdam hebben besloten de vergunning te verlenen</meta:user-defined>
    <dc:language>nl</dc:language>
    <meta:user-defined meta:name="OVERHEIDop.locatietype/OVERHEIDop.gebiedsmarkering">Weg</meta:user-defined>
    <meta:user-defined meta:name="DC.title">Kennisgeving beschikking AAK Rotterdam B.V. 2403944</meta:user-defined>
    <meta:user-defined meta:name="DCTERMS.W3CDTF/DCTERMS.available">2025-01-02</meta:user-defined>
    <meta:user-defined meta:name="DCTERMS.W3CDTF/OVERHEIDop.jaargang">2025</meta:user-defined>
    <meta:user-defined meta:name="OVERHEIDop.publicationIssue">674</meta:user-defined>
    <meta:user-defined meta:name="OVERHEIDop.GmbID/DC.identifier">gmb-2025-674</meta:user-defined>
    <meta:user-defined meta:name="OVERHEIDop.versieInformatie"/>
  </office:meta>
</office:document-meta>
</file>