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Bastingstraat 3-5 - plaatsen container en pallets met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 en pallets met bouwmaterialen bij de Bastingstraat 3-5 in Oude-Tonge. De vergunning geldt van 21 januari 2025 tot en met 20 april 2025. De verzenddatum is 12 februari 2025 en het referentienummer is Z-25-1695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39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5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PV burgemeester en wethouders - Oude-Tonge, Bastingstraat 3-5 - plaatsen container en pallets met bouwmaterial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94</meta:user-defined>
    <meta:user-defined meta:name="OVERHEIDop.GmbID/DC.identifier">gmb-2025-67394</meta:user-defined>
    <meta:user-defined meta:name="OVERHEIDop.versieInformatie"/>
  </office:meta>
</office:document-meta>
</file>