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geer 186 - Langegeer 186 t/m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angegeer 186, 3075JP, onderhoudswerkzaamheden aan de gevel. De onderhoudswerkzaamheden bevatten kleine detailwijzigingen i.v.m. isolerende beglazing (plaatsen van dubbelglas) (aanvraagdatum 17-12-2024, dossiernummer OMV.24.12.002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3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egeer 186 - Langegeer 186 t/m 256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39</meta:user-defined>
    <meta:user-defined meta:name="OVERHEIDop.GmbID/DC.identifier">gmb-2025-6739</meta:user-defined>
    <meta:user-defined meta:name="OVERHEIDop.versieInformatie"/>
  </office:meta>
</office:document-meta>
</file>