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 omgevingsvergunning, het verbouwen van een woning, Akkelei 10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lei 10, Buitenpost</text:p>
            <text:p text:style-name="common-al">Zaaknummer: 59121159</text:p>
            <text:p text:style-name="common-al">het verbouwen van een woning</text:p>
            <text:p text:style-name="common-al">Voor bovengenoemde aanvraag is besloten dat de beslistermijn verlengd is met een termijn van maximaal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738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8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verlengen beslistermijn omgevingsvergunning, het verbouwen van een woning, Akkelei 10, Buitenpos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386</meta:user-defined>
    <meta:user-defined meta:name="OVERHEIDop.GmbID/DC.identifier">gmb-2025-67386</meta:user-defined>
    <meta:user-defined meta:name="OVERHEIDop.versieInformatie"/>
  </office:meta>
</office:document-meta>
</file>