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netstraat 8, 4462MV Goes - Besluit op aanvraag omgevingsvergunning voor het nieuw bouwen van een tandartspraktijk met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5 een omgevingsvergunning hebben verleend voor het nieuw bouwen van een tandartspraktijk met kantoorruimte op de locatie Kornetstraat 8, 4462MV Goes. Het besluit is geregistreerd onder nummer Z2024-00002903.</text:p>
            <text:p text:style-name="common-al">
            <text:span text:style-name="nadrukvet">Procedure</text:span>
          </text:p>
            <text:p text:style-name="common-al">Tegen een verleende vergunning kunnen belanghebbenden tot en met 28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3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903</meta:user-defined>
    <meta:user-defined meta:name="DCTERMS.abstract">Kornetstraat 8, 4462MV Goes - Besluit op aanvraag omgevingsvergunning voor het nieuw bouwen van een tandartspraktijk met kantoorruimte</meta:user-defined>
    <dc:language>nl</dc:language>
    <meta:user-defined meta:name="DC.title">Kornetstraat 8, 4462MV Goes - Besluit op aanvraag omgevingsvergunning voor het nieuw bouwen van een tandartspraktijk met kantoorruimte</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Afwijkvergunning|exb-2025-6238</meta:user-defined>
    <meta:user-defined meta:name="OVERHEIDop.publicationIssue">67384</meta:user-defined>
    <meta:user-defined meta:name="OVERHEIDop.GmbID/DC.identifier">gmb-2025-67384</meta:user-defined>
    <meta:user-defined meta:name="OVERHEIDop.versieInformatie"/>
  </office:meta>
</office:document-meta>
</file>