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mandaat-, volmacht- en machtigingsbesluit college aan griffier en voorzitter Rekenkamer gemeente Arnhem 2025</text:p>
      <text:section text:name="regeling_id1-3-2" text:style-name="regeling">
        <text:section text:name="aanhef_id1-3-2-1" text:style-name="aanhef">
          <text:section text:name="preambule_id1-3-2-1-1" text:style-name="preambule">
            <text:p text:style-name="al">HET COLLEGE VAN BURGEMEESTER EN WETHOUDERS EN BURGEMEESTER VAN ARNHEM</text:p>
            <text:p text:style-name="al"/>
            <text:p text:style-name="al">ieder voor zover het zijn bevoegdheid betreft;</text:p>
            <text:p text:style-name="al"/>
            <text:p text:style-name="al">overwegende dat:</text:p>
            <text:list text:style-name="id1-3-2-1-1-6">
              <text:list-item text:style-override="id1-3-2-1-1-6-1">
                <text:number>–</text:number>
                <text:p text:style-name="al">op grond van artikel 81j, tweede lid van de Gemeentewet (hierna: Gemw) besluit het college, op voordracht van de voorzitter of het enige lid van de Rekenkamer, tot het aangaan van arbeidsovereenkomsten met zoveel ambtenaren van de Rekenkamer als nodig zijn voor een goede uitoefening van haar werkzaamheden;</text:p>
              </text:list-item>
              <text:list-item text:style-override="id1-3-2-1-1-6-2">
                <text:number>–</text:number>
                <text:p text:style-name="al">de ambtenaren die werkzaamheden verrichten voor de Rekenkamer, ter zake van die werkzaamheden uitsluitend verantwoording schuldig zijn aan de Rekenkamer (artikel 81j, vierde lid van de Gemw);</text:p>
              </text:list-item>
              <text:list-item text:style-override="id1-3-2-1-1-6-3">
                <text:number>–</text:number>
                <text:p text:style-name="al">op grond van artikel 81c Gemw de raad de leden van de Rekenkamer benoemd;</text:p>
              </text:list-item>
              <text:list-item text:style-override="id1-3-2-1-1-6-4">
                <text:number>–</text:number>
                <text:p text:style-name="al">dat het – gelet op de taken die zij verrichten en vanwege de positie en de fysieke nabijheid van de ambtenaren van de Rekenkamer bij de griffie en de ontlasting van de voorzitter van de Rekenkamer bij deze taken – meer voor de hand liggend is dat deze aansturing plaatsvindt via de voorzitter van de Rekenkamer en de raadsgriffier;</text:p>
              </text:list-item>
              <text:list-item text:style-override="id1-3-2-1-1-6-5">
                <text:number>–</text:number>
                <text:p text:style-name="al">dat het hier gaat om de praktische hiërarchische aansturing van medewerkers zolang zij feitelijke werkzaamheden verrichten voor de Rekenkamer;</text:p>
              </text:list-item>
              <text:list-item text:style-override="id1-3-2-1-1-6-6">
                <text:number>–</text:number>
                <text:p text:style-name="al">met dit besluit niet beoogd wordt een verantwoordingsrelatie te creëren tussen het college/de gemeentesecretaris en de griffier.</text:p>
              </text:list-item>
            </text:list>
            <text:p text:style-name="al">Gelet op het bepaalde in de Gemeentewet, Algemene wet bestuursrecht, het Burgerlijk Wetboek (hierna: BW) en de Cao Gemeenten;</text:p>
            <text:p text:style-name="al"/>
            <text:p text:style-name="al">
            <text:span text:style-name="nadrukvet">Besluiten:</text:span>
          </text:p>
            <text:p text:style-name="al"/>
            <text:p text:style-name="al">de volgende regels vast te stellen voor mandaat, volmacht en machtiging van de raadsgriffier en de voorzitter van de Rekenkam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uitoefening van de volgende bevoegdheden inzake de werknemers van de Rekenkamer wordt opgedragen aan voorzitter van de Rekenkamer of de raadsgriffi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Personele bevoegd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issingen en het verrichten van feitelijke handelingen op het gebied van de individuele personele aangelegenheden van de werknemers van de Rekenkamer.</text:p>
                  </table:table-cell>
                  <table:table-cell table:style-name="cell_frame_all" table:number-rows-spanned="1" table:number-columns-spanned="1">
                    <text:p text:style-name="table_al">Voorzitter van de Rekenkamer </text:p>
                  </table:table-cell>
                </table:table-row>
                <table:table-row table:style-name="row">
                  <table:table-cell table:style-name="cell_frame_all" table:number-rows-spanned="1" table:number-columns-spanned="1">
                    <text:p text:style-name="table_al">Het nemen van beslissingen over werving, selectie en indiensttreding van de werknemers van de Rekenkamer.</text:p>
                  </table:table-cell>
                  <table:table-cell table:style-name="cell_frame_all" table:number-rows-spanned="1" table:number-columns-spanned="1">
                    <text:p text:style-name="table_al">Voorzitter van de Rekenkamer</text:p>
                  </table:table-cell>
                </table:table-row>
                <table:table-row table:style-name="row">
                  <table:table-cell table:style-name="cell_frame_all" table:number-rows-spanned="1" table:number-columns-spanned="1">
                    <text:p text:style-name="table_al">Het nemen van beslissingen tot het aangaan, wijzigen en beëindigen (artikel 7:669 en 7:676 BW) van arbeidsovereenkomsten van de werknemers van de Rekenkamer en alle daarmee samenhangende voorbereidende of uitvoerende handelingen, met uitzondering van beëindiging wegens dringende reden (artikel 7:677 BW).</text:p>
                  </table:table-cell>
                  <table:table-cell table:style-name="cell_frame_all" table:number-rows-spanned="1" table:number-columns-spanned="1">
                    <text:p text:style-name="table_al">Griffier </text:p>
                  </table:table-cell>
                </table:table-row>
                <table:table-row table:style-name="row">
                  <table:table-cell table:style-name="cell_frame_all" table:number-rows-spanned="1" table:number-columns-spanned="1">
                    <text:p text:style-name="table_al">Het nemen van beslissingen over schorsing of andere vormen van (disciplinaire of orde-) maatregelen (zoals ontzeggen toegang tot werklocaties, afsluiten accounts) ten aanzien van de werknemers van de Rekenkamer met uitzondering van het stopzetten van loon (artikel 7:629 lid 3 BW).</text:p>
                  </table:table-cell>
                  <table:table-cell table:style-name="cell_frame_all" table:number-rows-spanned="1" table:number-columns-spanned="1">
                    <text:p text:style-name="table_al">Griffier </text:p>
                  </table:table-cell>
                </table:table-row>
                <table:table-row table:style-name="row">
                  <table:table-cell table:style-name="cell_frame_all" table:number-rows-spanned="1" table:number-columns-spanned="1">
                    <text:p text:style-name="table_al">Het nemen van beslissingen ten aanzien van overeenkomsten over beëindiging van een dienstverband van de werknemers van de Rekenkamer (vaststellingsovereenkomst).</text:p>
                  </table:table-cell>
                  <table:table-cell table:style-name="cell_frame_all" table:number-rows-spanned="1" table:number-columns-spanned="1">
                    <text:p text:style-name="table_al">Griffier </text:p>
                  </table:table-cell>
                </table:table-row>
                <table:table-row table:style-name="row">
                  <table:table-cell table:style-name="cell_frame_all" table:number-rows-spanned="1" table:number-columns-spanned="1">
                    <text:p text:style-name="table_al">Het afnemen van de eed of belofte van alle medewerkers van de Rekenkamer. </text:p>
                  </table:table-cell>
                  <table:table-cell table:style-name="cell_frame_all" table:number-rows-spanned="1" table:number-columns-spanned="1">
                    <text:p text:style-name="table_al">Voorzitter van de Rekenkamer</text:p>
                  </table:table-cell>
                </table:table-row>
                <table:table-row table:style-name="row">
                  <table:table-cell table:style-name="cell_frame_all" table:number-rows-spanned="1" table:number-columns-spanned="1">
                    <text:p text:style-name="table_al">Het toekennen van gratificaties aan de werknemers van de Rekenkamer.</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Het afnemen van gesprekken in het kader van de gesprekscyclus (zoals functionerings-, beoordelings- en Kompasgesprekken) van de werknemers van de Rekenkamer.</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Het toepassen van hardheidsclausules van (uitvoerings)regels die zijn opgenomen in het Personeelshandboek, inclusief de Cao Gemeenten.</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Het nemen van beslissingen ten aanzien van het uitlenen via detachering van de werknemers van de Rekenkamer.</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Het geven van toestemming aan de werknemer voor het verrichten van nevenwerkzaamheden en het verbinden van voorwaarden daaraan, zoals bedoeld in de Regeling nevenwerkzaamheden.</text:p>
                  </table:table-cell>
                  <table:table-cell table:style-name="cell_frame_all" table:number-rows-spanned="1" table:number-columns-spanned="1">
                    <text:p text:style-name="table_al">Griffi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laatsvervangers</text:p>
            <text:p text:style-name="al">In geval van afwezigheid van de griffier en/of de voorzitter van de Rekenkamer aan wie bij of krachtens dit besluit bevoegdheden zijn gemandateerd, worden deze bevoegdheden uitgeoefend door de aangewezen plaatsvervanger van de gemandateerde, voor zover het zijn eigen bevoegdheid betreft. </text:p>
          </text:section>
          <text:section text:name="artikel_id1-3-2-2-3" text:style-name="artikel">
            <text:p text:style-name="artikel_kop_titel"><text:span text:style-name="artikel_kop_label">Artikel</text:span> <text:span text:style-name="artikel_kop_nr">3</text:span> Instructies en escalatie</text:p>
            <text:list text:style-name="id1-3-2-2-3-2">
              <text:list-item text:style-override="id1-3-2-2-3-2">
                <text:number>1.</text:number>
                <text:p text:style-name="al">Bij de uitoefening van bevoegdheden wordt het daarover gestelde bij of krachtens wettelijk voorschrift, beleidsregel, circulaire, aanwijzing en richtlijn van daartoe bevoegde wetgevende organen en bestuursorganen in acht genomen.</text:p>
              </text:list-item>
              <text:list-item text:style-override="id1-3-2-2-3-3">
                <text:number>2.</text:number>
                <text:p text:style-name="al">Bij de uitoefening van bevoegdheden die financiële consequenties hebben, dient de begroting van het desbetreffende dienstjaar in financiële dekking te voorzien.</text:p>
              </text:list-item>
              <text:list-item text:style-override="id1-3-2-2-3-4">
                <text:number>3.</text:number>
                <text:p text:style-name="al">Indien zich naar het oordeel van een gemandateerde één of meer van de navolgende gevallen voordoet, overlegt de gemandateerde de zaak met de gemeentesecretaris, alvorens een besluit te nemen:</text:p>
                <text:list text:style-name="id1-3-2-2-3-4-3">
                  <text:list-item text:style-override="id1-3-2-2-3-4-3-1">
                    <text:number>a.</text:number>
                    <text:p text:style-name="al">de te nemen beslissing wijkt af van bestaand beleid, richtlijnen of voorschriften;</text:p>
                  </text:list-item>
                  <text:list-item text:style-override="id1-3-2-2-3-4-3-2">
                    <text:number>b.</text:number>
                    <text:p text:style-name="al">er bestaat het voornemen tot aanvulling of wijziging van het bestaand beleid, richtlijnen of wettelijke voorschriften;</text:p>
                  </text:list-item>
                  <text:list-item text:style-override="id1-3-2-2-3-4-3-3">
                    <text:number>c.</text:number>
                    <text:p text:style-name="al">tijdens de voorbereiding van het besluit komt naar voren dat de te nemen beslissing bestuurlijk of maatschappelijk gevoelig ligt.</text:p>
                  </text:list-item>
                </text:list>
              </text:list-item>
              <text:list-item text:style-override="id1-3-2-2-3-5">
                <text:number>4.</text:number>
                <text:p text:style-name="al">De uitgaande beslissingen/documenten op grond van dit mandaatbesluit worden als volgt ondertekend: </text:p>
                <text:p text:style-name="al"/>
              </text:list-item>
              <text:list-item text:style-override="id1-3-2-2-3-6">
                <text:number/>
                <text:p text:style-name="al">Het college van burgemeester en wethouders van Arnhem,</text:p>
              </text:list-item>
              <text:list-item text:style-override="id1-3-2-2-3-7">
                <text:number/>
                <text:p text:style-name="al">namens het college,</text:p>
              </text:list-item>
              <text:list-item text:style-override="id1-3-2-2-3-8">
                <text:number/>
                <text:p text:style-name="al">gevolgd door de (digitale) handtekening, de naam en daaronder de functieaanduiding van de functionaris </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Het Mandaat-, volmacht- en machtigingsbesluit Rekenkamer en voorzitter Rekenkamer wordt ingetrokken. </text:p>
              </text:list-item>
              <text:list-item text:style-override="id1-3-2-2-4-3">
                <text:number>2.</text:number>
                <text:p text:style-name="al">Dit besluit treedt in werking op de dag na bekendmaking.</text:p>
              </text:list-item>
              <text:list-item text:style-override="id1-3-2-2-4-4">
                <text:number>3.</text:number>
                <text:p text:style-name="al">Dit besluit wordt aangehaald als: Algemeen mandaat-, volmacht- en machtigingsbesluit college aan griffier en voorzitter Rekenkamer gemeente Arnhem 2025.</text:p>
              </text:list-item>
            </text:list>
          </text:section>
        </text:section>
        <text:section text:name="regeling-sluiting_id1-3-2-3" text:style-name="regeling-sluiting">
          <text:section text:name="ondertekening_id1-3-2-3-1">
            <text:p><text:span text:style-name="functie">Aldus vastgesteld in de collegevergadering van 11 februari 2025, </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e burgemeester van Arnhem, </text:span></text:p>
          </text:section>
          <text:section text:name="ondertekening_id1-3-2-3-6">
            <text:p><text:span text:style-name="functie"/></text:p>
            <text:p><text:span text:style-name="functie">A. Marcouch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38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8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8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Gemeentewet]|[1.0:c:BWBR0005416&amp;g=2025-01-01</meta:user-defined>
    <meta:user-defined meta:name="DC.source">Algemene wet bestuursrecht]|[1.0:c:BWBR0005537&amp;g=2025-02-04</meta:user-defined>
    <meta:user-defined meta:name="DC.source">Boek 1 van het Burgerlijk Wetboek]|[1.0:c:BWBR0002656&amp;g=2024-01-01</meta:user-defined>
    <meta:user-defined meta:name="DC.source">Boek 2 van het Burgerlijk Wetboek]|[1.0:c:BWBR0003045&amp;g=2025-01-01</meta:user-defined>
    <meta:user-defined meta:name="DC.source">Boek 3 van het Burgerlijk Wetboek]|[1.0:c:BWBR0005291&amp;g=2024-11-08</meta:user-defined>
    <meta:user-defined meta:name="DC.source">Boek 4 van het Burgerlijk Wetboek]|[1.0:c:BWBR0002761&amp;g=2023-05-01</meta:user-defined>
    <meta:user-defined meta:name="DC.source">Boek 5 van het Burgerlijk Wetboek]|[1.0:c:BWBR0005288&amp;g=2024-01-01</meta:user-defined>
    <meta:user-defined meta:name="DC.source">Boek 6 van het Burgerlijk Wetboek]|[1.0:c:BWBR0005289&amp;g=2025-02-04</meta:user-defined>
    <meta:user-defined meta:name="DC.source">Boek 7 van het Burgerlijk Wetboek]|[1.0:c:BWBR0005290&amp;g=2025-01-01</meta:user-defined>
    <meta:user-defined meta:name="DC.source">Boek 7 van het Burgerlijk WetboekA]|[1.0:c:BWBR0006000&amp;g=2019-01-01</meta:user-defined>
    <meta:user-defined meta:name="DC.source">Boek 8 van het Burgerlijk Wetboek]|[1.0:c:BWBR0005034&amp;g=2023-05-01</meta:user-defined>
    <meta:user-defined meta:name="DC.source">Boek 10 van het Burgerlijk Wetboek]|[1.0:c:BWBR0030068&amp;g=2024-01-01</meta:user-defined>
    <meta:user-defined meta:name="OVERHEIDop.referentienummer">4466961</meta:user-defined>
    <meta:user-defined meta:name="DCTERMS.alternative">Algemeen mandaat-, volmacht- en machtigingsbesluit college aan griffier en voorzitter Rekenkamer gemeente Arnhem 2025</meta:user-defined>
    <dc:language>nl</dc:language>
    <meta:user-defined meta:name="OVERHEIDop.locatietype/OVERHEIDop.gebiedsmarkering">Gemeente</meta:user-defined>
    <meta:user-defined meta:name="DC.title">Algemeen mandaat-, volmacht- en machtigingsbesluit college aan griffier en voorzitter Rekenkamer gemeente Arnhem 2025</meta:user-defined>
    <meta:user-defined meta:name="DCTERMS.W3CDTF/DCTERMS.available">2025-02-18</meta:user-defined>
    <meta:user-defined meta:name="DCTERMS.W3CDTF/OVERHEIDop.jaargang">2025</meta:user-defined>
    <meta:user-defined meta:name="OVERHEIDop.publicationIssue">67382</meta:user-defined>
    <meta:user-defined meta:name="OVERHEIDop.betreftRegeling">CVDR735683_1</meta:user-defined>
    <meta:user-defined meta:name="OVERHEIDop.GmbID/DC.identifier">gmb-2025-67382</meta:user-defined>
    <meta:user-defined meta:name="xs:date/OVERHEIDop.startdatum">2025-02-19</meta:user-defined>
    <meta:user-defined meta:name="OVERHEIDop.versieInformatie"/>
  </office:meta>
</office:document-meta>
</file>