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dstraat 45A, 9934B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februari 2025 een besluit genomen op de aanvraag met zaaknummer Z2025-00000637 voor het vervangen van de gevels op de locatie Landstraat 45A, 9934BH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37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7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37</meta:user-defined>
    <meta:user-defined meta:name="DCTERMS.abstract">14 februari 2025 verleend voor het vervangen van de gevels op de locatie Landstraat 45A, 9934BH Delfzijl.</meta:user-defined>
    <dc:language>nl</dc:language>
    <meta:user-defined meta:name="OVERHEIDop.locatietype/OVERHEIDop.gebiedsmarkering">Vlak</meta:user-defined>
    <meta:user-defined meta:name="DC.title">Kennisgeving besluit op aanvraag omgevingsvergunning Landstraat 45A, 9934BH Delfzij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7371</meta:user-defined>
    <meta:user-defined meta:name="OVERHEIDop.GmbID/DC.identifier">gmb-2025-67371</meta:user-defined>
    <meta:user-defined meta:name="OVERHEIDop.versieInformatie"/>
  </office:meta>
</office:document-meta>
</file>