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risse Wind Feest van 21 april 2025 t/m 21 april 2025 - 4L. (Almeerderstrand), Almeerderstrand, ter hoogte van PoortDok, Ijmeerdijk 1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87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3 februari 2025</text:p>
            <text:p text:style-name="common-al">
            <text:span text:style-name="nadrukvet">Omschrijving:</text:span> Frisse Wind Feest van 21 april 2025 t/m 21 april 2025</text:p>
            <text:p text:style-name="common-al">
            <text:span text:style-name="nadrukvet">Locatie:</text:span> 4L. (Almeerderstrand), Almeerderstrand, ter hoogte van PoortDok, Ijmeerdijk 1a</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737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7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Frisse Wind Feest van 21 april 2025 t/m 21 april 2025 - 4L. (Almeerderstrand), Almeerderstrand, ter hoogte van PoortDok, Ijmeerdijk 1a</meta:user-defined>
    <meta:user-defined meta:name="DCTERMS.W3CDTF/DCTERMS.available">2025-02-18</meta:user-defined>
    <meta:user-defined meta:name="DCTERMS.W3CDTF/OVERHEIDop.jaargang">2025</meta:user-defined>
    <meta:user-defined meta:name="OVERHEIDop.publicationIssue">67370</meta:user-defined>
    <meta:user-defined meta:name="OVERHEIDop.GmbID/DC.identifier">gmb-2025-67370</meta:user-defined>
    <meta:user-defined meta:name="OVERHEIDop.versieInformatie"/>
  </office:meta>
</office:document-meta>
</file>