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Broekdijk West 18, 3621LV Breukelen - een nieuwbouw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roekdijk West 18, 3621LV Breukelen</text:p>
            <text:p text:style-name="common-al">Zaakomschrijving: een nieuwbouw opslagruimte</text:p>
            <text:p text:style-name="common-al">Zaaknummer: Z2024-0000220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22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36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6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6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06</meta:user-defined>
    <meta:user-defined meta:name="DCTERMS.abstract">Betreft: Beschikking verlenging beslistermijn op locatie Broekdijk West 18, 3621LV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Broekdijk West 18, 3621LV Breukelen - een nieuwbouw opslagruimt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60</meta:user-defined>
    <meta:user-defined meta:name="OVERHEIDop.GmbID/DC.identifier">gmb-2025-67360</meta:user-defined>
    <meta:user-defined meta:name="OVERHEIDop.versieInformatie"/>
  </office:meta>
</office:document-meta>
</file>