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9-1-1">
      <style:table-column-properties/>
    </style:style>
    <style:style style:family="table-column" style:parent-style-name="colspec" style:name="id1-3-2-4-9-1-2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</office:automatic-styles>
  <office:body>
    <office:text>
      <text:p text:style-name="new_page_staatscourant"/>
      <text:p text:style-name="single-kop-titel">Aanwijzingsbesluit betaald en vergunning parkeren 2025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len; </text:p>
            <text:p text:style-name="al"/>
            <text:p text:style-name="al">gelet op artikel 2 van de Parkeerverordening Heerlen 2025 en artikel 10 van de Verordening Parkeerbelastingen 2025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de plaatsen waar, het tijdstip en de wijze waarop tegen betaling van de parkeerbelastingen, als bedoeld in artikel 2, onderdelen a en b, van de Verordening Parkeerbelastingen 2025, vast te stellen, zoals vermeld in de bij dit besluit behorende bijlage 1 “Plaats, tijdstip en wijze van betaald en vergunningparkeren”.</text:p>
              </text:list-item>
              <text:list-item text:style-override="id1-3-2-2-1-2-2">
                <text:number>II</text:number>
                <text:p text:style-name="al">Ialle voorgaande besluiten inzake betaald en vergunningparkeren, de plaatsen waar, het tijdstip en de wijze waarop tegen betaling van de parkeerbelastingen als bedoeld in artikel 2, onderdelen a en b, van de Verordening Parkeerbelastingen 2025, zijn vastgesteld, in te trekken.</text:p>
              </text:list-item>
              <text:list-item text:style-override="id1-3-2-2-1-2-3">
                <text:number>III</text:number>
                <text:p text:style-name="al">Idit besluit wordt aangehaald als “Aanwijzingsbesluit betaald en vergunning parkeren 2025 1e wijziging”.</text:p>
              </text:list-item>
              <text:list-item text:style-override="id1-3-2-2-1-2-4">
                <text:number>IV</text:number>
                <text:p text:style-name="al">dit besluit treedt in werking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Heerlen van 21 januari 2025.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functie">drs. D. Huurd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 Wev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Zone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taald/ Combi/ Vergunn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biedsnaam (betaald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straatnaam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egvak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tijden (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regime (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gunningen (*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zoekers-regeling (****)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ngerd e.o.</text:p>
                </table:table-cell>
                <table:table-cell table:style-name="cell_frame_all" table:number-rows-spanned="1" table:number-columns-spanned="1">
                  <text:p text:style-name="table_al">Bongerd</text:p>
                </table:table-cell>
                <table:table-cell table:style-name="cell_frame_all" table:number-rows-spanned="1" table:number-columns-spanned="1">
                  <text:p text:style-name="table_al">tussen Oranje Nassaustraat en Pancratiu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ngerd e.o.</text:p>
                </table:table-cell>
                <table:table-cell table:style-name="cell_frame_all" table:number-rows-spanned="1" table:number-columns-spanned="1">
                  <text:p text:style-name="table_al">Pancratiusstraat</text:p>
                </table:table-cell>
                <table:table-cell table:style-name="cell_frame_all" table:number-rows-spanned="1" table:number-columns-spanned="1">
                  <text:p text:style-name="table_al">tussen Bongerd en Gasthui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huisnummer 90-90B-92 en Ruys de Beerenbroucklaa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Herfs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Lent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parkeerterrein voor huisnummers 1 t/m 3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tussen Lentestraat en Groene 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Antoniusweg</text:p>
                </table:table-cell>
                <table:table-cell table:style-name="cell_frame_all" table:number-rows-spanned="1" table:number-columns-spanned="1">
                  <text:p text:style-name="table_al">tussen St. Franciscusstraat en Oliemolen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Akerstraat en St. Antoniu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St. Antoniusweg en Molenberg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Wint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Zom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Kor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Laan van Hövell tot Westerflier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Laan van Hövell tot Westerflier en Kapelaan Berix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er plaatse van huisnr. 44 (2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huisnrs. 1 en 18A én tussen 49 t/m 69 (uitgezonderd 2 parkeerplaatsen bij huisnr. 44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Ruys de Beerenbroucklaan</text:p>
                </table:table-cell>
                <table:table-cell table:style-name="cell_frame_all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straat en Tempsplein met uitzondering van twee parkeerplaatsen voor huisnr. 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s. Jongene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apelaan Be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ruisstraat</text:p>
                </table:table-cell>
                <table:table-cell table:style-name="cell_frame_all" table:number-rows-spanned="1" table:number-columns-spanned="1">
                  <text:p text:style-name="table_al">tussen Deken Nicolaijestraat en Nobel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Temp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aan de zijde van de woning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29 en Hamerstraat 47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47 en Oude Lindestraat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Smedestraat een Oude Lindestraat alleen aan de oneven zijde én tussen Oude Lindestraat en Welterlaan aan beide 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Oude Lindestraat</text:p>
                </table:table-cell>
                <table:table-cell table:style-name="cell_frame_all" table:number-rows-spanned="1" table:number-columns-spanned="1">
                  <text:p text:style-name="table_al">tussen Hamerstraat en Kruis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Smed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Ambacht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tussen Smedestraat en Ververstraat (aan zijde huisnr. 31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gehele plein behalve de parkeerplaatsen voor huisnr. 3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Coriovallumstraat</text:p>
                </table:table-cell>
                <table:table-cell table:style-name="cell_frame_all" table:number-rows-spanned="1" table:number-columns-spanned="1">
                  <text:p text:style-name="table_al">tussen Kruisstraat en huisnr. 4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traat en Burg. De Hesselleplei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tussen Ververstraat 8 en Ververstraat 1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gehele straat met uitzondering van 3 parkeerplaatsen naast huisnr.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Ruys de Beerenbroucklaan en Bekkerweg 81 aan weers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er hoogte van Benzenraderweg 94 + 98 (4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Welterlaan en Leonard Stassenstraat met uitzondering van 4 parkeerplaatsen bij 94 + 9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Dr. Jaeg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Aker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de Bekker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Amalia van Solmsstraat</text:p>
                </table:table-cell>
                <table:table-cell table:style-name="cell_frame_all" table:number-rows-spanned="1" table:number-columns-spanned="1">
                  <text:p text:style-name="table_al">ter hoogte van husnummers 1 t/m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tussen Eijmaelstraat en Amalia van Solmsstraat met uitzondering van 2 parkeerplaatsen bij huisnr. 2B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Eijma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tussen huisnr. 9 en Eijmaelstraat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Juliana van Stolberg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Beat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Iren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grie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ijk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Kempkensweg en Spoorsingel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Baronst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iepenbrock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rossaardstraat</text:p>
                </table:table-cell>
                <table:table-cell table:style-name="cell_frame_all" table:number-rows-spanned="1" table:number-columns-spanned="1">
                  <text:p text:style-name="table_al">tussen Keizerstraat en Burggraaf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Eikenderweg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Gebr. Hennen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Hertogstraat 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Jonk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Koningstraat</text:p>
                </table:table-cell>
                <table:table-cell table:style-name="cell_frame_all" table:number-rows-spanned="1" table:number-columns-spanned="1">
                  <text:p text:style-name="table_al">de gehele straat 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Koningstraat en Looier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eenhe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Markie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tussen de Koningstraat en de Keizerstraat en het deel bestemd als woonerf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Parallelweg 1S t/m 4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ter Beat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Regentess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chou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. Angela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adhoud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weelinckstraat</text:p>
                </table:table-cell>
                <table:table-cell table:style-name="cell_frame_all" table:number-rows-spanned="1" table:number-columns-spanned="1">
                  <text:p text:style-name="table_al">tussen Diepenbrockstraat en Gebr. Hennen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aleri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orstenstraat</text:p>
                </table:table-cell>
                <table:table-cell table:style-name="cell_frame_all" table:number-rows-spanned="1" table:number-columns-spanned="1">
                  <text:p text:style-name="table_al">tussen Koningstraat en Eikenderweg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viaduct N281 en Pijn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Zuster Xavier Nolenslaan en John F. Kennedy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Pijnsweg</text:p>
                </table:table-cell>
                <table:table-cell table:style-name="cell_frame_all" table:number-rows-spanned="1" table:number-columns-spanned="1">
                  <text:p text:style-name="table_al">tussen Valkenburgerweg en Welterlaan aan de oneven zijde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Sintermeertenshöfke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aan de oneven zijde tussen Huskensweg en Aquamarijnho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voor de huisnrs 60 t/m 6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Dr. Poelsstraat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Geleenstraat</text:p>
                </table:table-cell>
                <table:table-cell table:style-name="cell_frame_all" table:number-rows-spanned="1" table:number-columns-spanned="1">
                  <text:p text:style-name="table_al">tussen Geerstraat en Dr. Poel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Geerstraat</text:p>
                </table:table-cell>
                <table:table-cell table:style-name="cell_frame_all" table:number-rows-spanned="1" table:number-columns-spanned="1">
                  <text:p text:style-name="table_al">parallelweg tussen Schakelweg en Schinkelstraat (Op de Geer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Schink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Stationstraat</text:p>
                </table:table-cell>
                <table:table-cell table:style-name="cell_frame_all" table:number-rows-spanned="1" table:number-columns-spanned="1">
                  <text:p text:style-name="table_al">tussen Maankwartier en Willem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Stationstraat en Klomp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 Loon (achterzijde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Achterzijde ‘t Loo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Burg. Van Grunsven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Parkeerdek ‘t Loon</text:p>
                </table:table-cell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e.o.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Parallelweggetje bij huisnummers 35 t/m 49 en parkeren oneven zijde tussen huisnr. 23 en 29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(zuidzijde)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terrein bij aansluiting Deken Bemelman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Looier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oost)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Willemstraat en Groene Boord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toeri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Euterpe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Euterpelaan en viaduc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parkeerterrein naast N281 (west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Putgraaf en huisnummer 90-90B-92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urg. Gijzels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Aarweg</text:p>
                </table:table-cell>
                <table:table-cell table:style-name="cell_frame_all" table:number-rows-spanned="1" table:number-columns-spanned="1">
                  <text:p text:style-name="table_al">Ter hoogte van huisnummer 2 (3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Driesschstraat</text:p>
                </table:table-cell>
                <table:table-cell table:style-name="cell_frame_all" table:number-rows-spanned="1" table:number-columns-spanned="1">
                  <text:p text:style-name="table_al">tussen Amalia van Solmsstraat en Schandeler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Spoorsingel 1 (6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huisnr. 5 (2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) ParkeerTij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:</text:p>
                </table:table-cell>
                <table:table-cell table:style-name="cell_frame_all" table:number-rows-spanned="1" table:number-columns-spanned="1">
                  <text:p text:style-name="table_al">ma. t/m vr. 9.00 - 19.00 uur; za. 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:</text:p>
                </table:table-cell>
                <table:table-cell table:style-name="cell_frame_all" table:number-rows-spanned="1" table:number-columns-spanned="1">
                  <text:p text:style-name="table_al">ma. t/m vr. 9.00 - 18.00 uur; do. 9.00 - 21.00 uur; za. 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:</text:p>
                </table:table-cell>
                <table:table-cell table:style-name="cell_frame_all" table:number-rows-spanned="1" table:number-columns-spanned="1">
                  <text:p text:style-name="table_al">ma, di, woe. 9.00 - 18.00 uur; do, vrij, za. 9.00 - 0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:</text:p>
                </table:table-cell>
                <table:table-cell table:style-name="cell_frame_all" table:number-rows-spanned="1" table:number-columns-spanned="1">
                  <text:p text:style-name="table_al">ma t/m za 9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o 9:00-tot 2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in het voetgangersgebied elke dag tot 12:00 uu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:</text:p>
                </table:table-cell>
                <table:table-cell table:style-name="cell_frame_all" table:number-rows-spanned="1" table:number-columns-spanned="1">
                  <text:p text:style-name="table_al">ma t/m wo 09.00-20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o t/m za 08.00-2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:</text:p>
                </table:table-cell>
                <table:table-cell table:style-name="cell_frame_all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:</text:p>
                </table:table-cell>
                <table:table-cell table:style-name="cell_frame_all" table:number-rows-spanned="1" table:number-columns-spanned="1">
                  <text:p text:style-name="table_al">ma t/m zo, gehele dag</text:p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) Parkeerregime (tarieven zoals opgenomen in onderdeel I van de verordening parkeerbelasting Heerlen). Betaling van parkeerbelasting, is gemaximeerd tot telkens de hieronder aangegeven tijdsperiode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ulier 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:</text:p>
                </table:table-cell>
                <table:table-cell table:style-name="cell_frame_all" table:number-rows-spanned="1" table:number-columns-spanned="1">
                  <text:p text:style-name="table_al">max 60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:</text:p>
                </table:table-cell>
                <table:table-cell table:style-name="cell_frame_all" table:number-rows-spanned="1" table:number-columns-spanned="1">
                  <text:p text:style-name="table_al">max 120 minuten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:</text:p>
                </table:table-cell>
                <table:table-cell table:style-name="cell_frame_all" table:number-rows-spanned="1" table:number-columns-spanned="1">
                  <text:p text:style-name="table_al">hele dag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4:</text:p>
                </table:table-cell>
                <table:table-cell table:style-name="cell_frame_all" table:number-rows-spanned="1" table:number-columns-spanned="1">
                  <text:p text:style-name="table_al">hele dag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5:</text:p>
                </table:table-cell>
                <table:table-cell table:style-name="cell_frame_all" table:number-rows-spanned="1" table:number-columns-spanned="1">
                  <text:p text:style-name="table_al">hele dag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6:</text:p>
                </table:table-cell>
                <table:table-cell table:style-name="cell_frame_all" table:number-rows-spanned="1" table:number-columns-spanned="1">
                  <text:p text:style-name="table_al">maximaal 15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7:</text:p>
                </table:table-cell>
                <table:table-cell table:style-name="cell_frame_all" table:number-rows-spanned="1" table:number-columns-spanned="1">
                  <text:p text:style-name="table_al">max 120 minuten, tarief 6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Vergunningen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vergunning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ondernemersvergunning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: tarief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, bezoekersregeling, tarief 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</text:p>
                </table:table-cell>
                <table:table-cell table:style-name="cell_frame_all" table:number-rows-spanned="1" table:number-columns-spanned="1">
                  <text:p text:style-name="table_al">deelautovergunning, tarief 12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Bezoekersregeling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 mantelzorgers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 mantelzorgers, tarief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</text:p>
                </table:table-cell>
                <table:table-cell table:style-name="cell_frame_all" table:number-rows-spanned="1" table:number-columns-spanned="1">
                  <text:p text:style-name="table_al">bewoners bewoners / bedrijven van de aangewezen pilotgebieden, bezoekersregeling tarief 8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3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Verordening parkeerbelasting 2025]|[https://lokaleregelgeving.overheid.nl/CVDR726843/1</meta:user-defined>
    <meta:user-defined meta:name="OVERHEIDop.referentienummer">257183</meta:user-defined>
    <meta:user-defined meta:name="DCTERMS.alternative">Aanwijzingsbesluit betaald en vergunning parkeren 2025 1e wijziging</meta:user-defined>
    <dc:language>nl</dc:language>
    <meta:user-defined meta:name="OVERHEIDop.locatietype/OVERHEIDop.gebiedsmarkering">Gemeente</meta:user-defined>
    <meta:user-defined meta:name="DC.title">Aanwijzingsbesluit betaald en vergunning parkeren 2025 1e wijzig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59</meta:user-defined>
    <meta:user-defined meta:name="OVERHEIDop.betreftRegeling">CVDR735681_1</meta:user-defined>
    <meta:user-defined meta:name="OVERHEIDop.GmbID/DC.identifier">gmb-2025-67359</meta:user-defined>
    <meta:user-defined meta:name="xs:date/OVERHEIDop.startdatum">2025-02-20</meta:user-defined>
    <meta:user-defined meta:name="OVERHEIDop.versieInformatie"/>
  </office:meta>
</office:document-meta>
</file>