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gracht 31-RD 2013ZK Haarlem, 0392-2025-0001847, het vernieuwen van dakkapellen en wijzigen van raamdorpels voorzijde, aanbrengen dakkapel/opbouw en maken dakterras op uitbouw achterzijde, ontvangen op 06-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1847</meta:user-defined>
    <meta:user-defined meta:name="DCTERMS.abstract">het vernieuwen van dakkapellen en wijzigen van raamdorpels voorzijde, aanbrengen dakkapel/opbouw en maken dakterras op uitbouw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gracht 31-RD 2013ZK Haarlem, 0392-2025-0001847, het vernieuwen van dakkapellen en wijzigen van raamdorpels voorzijde, aanbrengen dakkapel/opbouw en maken dakterras op uitbouw achterzijde, ontvangen op 06-01-2025</meta:user-defined>
    <meta:user-defined meta:name="DCTERMS.W3CDTF/DCTERMS.available">2025-01-08</meta:user-defined>
    <meta:user-defined meta:name="DCTERMS.W3CDTF/OVERHEIDop.jaargang">2025</meta:user-defined>
    <meta:user-defined meta:name="OVERHEIDop.publicationIssue">6735</meta:user-defined>
    <meta:user-defined meta:name="OVERHEIDop.GmbID/DC.identifier">gmb-2025-6735</meta:user-defined>
    <meta:user-defined meta:name="OVERHEIDop.versieInformatie"/>
  </office:meta>
</office:document-meta>
</file>