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e standplaatsvergunning bevolkingsonderzoek borstkanker 5 mei 2025 tm 18 juli 2025, Bamestraweg  parkeerterrein ter hoogte van nummer  1, 1462VM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besloten toestemming te verlenen voor een tijdelijke standplaatsvergunning voor de Bamestraweg parkeerterrein thv 1, 1462VM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7</meta:user-defined>
    <meta:user-defined meta:name="DCTERMS.abstract">Betreft:  besluit op locatie Bamestraweg parkeerterrein thv 1, 1462VM Middenbeem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tijdelijke standplaatsvergunning bevolkingsonderzoek borstkanker 5 mei 2025 tm 18 juli 2025, Bamestraweg  parkeerterrein ter hoogte van nummer  1, 1462VM Middenbeemster</meta:user-defined>
    <meta:user-defined meta:name="OVERHEIDop.datumEindeReactietermijn">2025-03-28</meta:user-defined>
    <meta:user-defined meta:name="OVERHEIDop.terinzageleggingBG">https://jeleefomgeving.nl/inzien/001801582/ec268591-5057-4e44-b841-72436e4f31b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45</meta:user-defined>
    <meta:user-defined meta:name="OVERHEIDop.GmbID/DC.identifier">gmb-2025-67345</meta:user-defined>
    <meta:user-defined meta:name="OVERHEIDop.versieInformatie"/>
  </office:meta>
</office:document-meta>
</file>