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verlengen aanvraag omgevingsvergunning, het vervangen van een betonnen kade (loswal), t.h.v. Westkern 7, Kootsterti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.h.v. Westkern 7, Kootstertille</text:p>
            <text:p text:style-name="common-al">Zaaknummer: 0059121123</text:p>
            <text:p text:style-name="common-al">het vervangen van een betonnen kade (loswal)</text:p>
            <text:p text:style-name="common-al">Voor bovengenoemde aanvraag is besloten dat de beslistermijn verlengd is met een termijn van maximaal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6734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4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4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– verlengen aanvraag omgevingsvergunning, het vervangen van een betonnen kade (loswal), t.h.v. Westkern 7, Kootstertill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7343</meta:user-defined>
    <meta:user-defined meta:name="OVERHEIDop.GmbID/DC.identifier">gmb-2025-67343</meta:user-defined>
    <meta:user-defined meta:name="OVERHEIDop.versieInformatie"/>
  </office:meta>
</office:document-meta>
</file>