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dakkapel, Steendijk 215, 9404 AD Assen, Steendijk 217, 9404 AD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kapel aan de Steendijk 215, 9404 AD Assen, Steendijk 217, 9404 AD Assen  </text:span>
          </text:p>
            <text:p text:style-name="common-al">De gemeente Assen heeft een omgevingsvergunning verleend. De gemeente geeft hiermee toestemming voor het plaatsen van een dakkapel aan de Steendijk 215, 9404 AD Assen, Steendijk 217, 9404 AD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14-02-2025.</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67341</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341</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341</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55893</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het plaatsen van een dakkapel, Steendijk 215, 9404 AD Assen, Steendijk 217, 9404 AD Assen</meta:user-defined>
    <meta:user-defined meta:name="DCTERMS.W3CDTF/DCTERMS.available">2025-02-18</meta:user-defined>
    <meta:user-defined meta:name="DCTERMS.W3CDTF/OVERHEIDop.jaargang">2025</meta:user-defined>
    <meta:user-defined meta:name="OVERHEIDop.publicationIssue">67341</meta:user-defined>
    <meta:user-defined meta:name="OVERHEIDop.GmbID/DC.identifier">gmb-2025-67341</meta:user-defined>
    <meta:user-defined meta:name="OVERHEIDop.versieInformatie"/>
  </office:meta>
</office:document-meta>
</file>