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BINNENGEKOMEN AANVRAAG OMGEVINGSVERGUNNING KAPPEN – WILLEM DE ZWIJGER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Willem de Zwijgerlaan 5 Vught, kappen van 1 zieke beukenboom, Z25-288143 </text:p>
                <text:p text:style-name="al"/>
              </text:list-item>
              <text:list-item text:style-override="id1-3-2-1-1-3-2">
                <text:number/>
                <text:p text:style-name="al">De aanvraag is ontvangen op 10 februari 2025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3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BINNENGEKOMEN AANVRAAG OMGEVINGSVERGUNNING KAPPEN – WILLEM DE ZWIJGERLAAN 5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338</meta:user-defined>
    <meta:user-defined meta:name="OVERHEIDop.GmbID/DC.identifier">gmb-2025-67338</meta:user-defined>
    <meta:user-defined meta:name="OVERHEIDop.versieInformatie"/>
  </office:meta>
</office:document-meta>
</file>