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steremderweg 15, 9919TH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februari 2025 een besluit genomen op de aanvraag met zaaknummer Z2024-00005293 voor het bouwen van een werktuigenloods op de locatie Westeremderweg 15, 9919TH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733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3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3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293</meta:user-defined>
    <meta:user-defined meta:name="DCTERMS.abstract">14 februari 2025 verleend voor het bouwen van een werktuigenloods op de locatie Westeremderweg 15, 9919TH Loppersum.</meta:user-defined>
    <dc:language>nl</dc:language>
    <meta:user-defined meta:name="OVERHEIDop.locatietype/OVERHEIDop.gebiedsmarkering">Vlak</meta:user-defined>
    <meta:user-defined meta:name="DC.title">Kennisgeving besluit op aanvraag omgevingsvergunning Westeremderweg 15, 9919TH Loppersum</meta:user-defined>
    <meta:user-defined meta:name="DCTERMS.W3CDTF/DCTERMS.available">2025-02-26</meta:user-defined>
    <meta:user-defined meta:name="DCTERMS.W3CDTF/OVERHEIDop.jaargang">2025</meta:user-defined>
    <meta:user-defined meta:name="OVERHEIDop.publicationIssue">67337</meta:user-defined>
    <meta:user-defined meta:name="OVERHEIDop.GmbID/DC.identifier">gmb-2025-67337</meta:user-defined>
    <meta:user-defined meta:name="OVERHEIDop.versieInformatie"/>
  </office:meta>
</office:document-meta>
</file>