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en vuilniscontainer open op de locatie Wieldrechtse Zeedijk te Dordrecht, zaaknummer 2025-0010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en vuilniscontainer open op de locatie Wieldrechtse Zeedijk te Dordrecht vanaf 31 maart t/m 1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3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0430</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en vuilniscontainer open op de locatie Wieldrechtse Zeedijk te Dordrecht, zaaknummer 2025-0010430</meta:user-defined>
    <meta:user-defined meta:name="DCTERMS.W3CDTF/DCTERMS.available">2025-02-19</meta:user-defined>
    <meta:user-defined meta:name="DCTERMS.W3CDTF/OVERHEIDop.jaargang">2025</meta:user-defined>
    <meta:user-defined meta:name="OVERHEIDop.publicationIssue">67332</meta:user-defined>
    <meta:user-defined meta:name="OVERHEIDop.GmbID/DC.identifier">gmb-2025-67332</meta:user-defined>
    <meta:user-defined meta:name="OVERHEIDop.versieInformatie"/>
  </office:meta>
</office:document-meta>
</file>