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laring van geen bezwaar, Roparun 2025 door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zoek verleend </text:p>
            <text:p text:style-name="common-al">Datum verzonden: 13 februari 2025</text:p>
            <text:p text:style-name="common-al">Activiteit: Roparun 2025</text:p>
            <text:p text:style-name="common-al">Periode: 8 juni 2025</text:p>
            <text:p text:style-name="common-al">Locatie:Zaaknummer: Z11017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3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klaring van geen bezwaar, Roparun 2025 door de gemeente Brummen</meta:user-defined>
    <meta:user-defined meta:name="DCTERMS.W3CDTF/DCTERMS.available">2025-02-18</meta:user-defined>
    <meta:user-defined meta:name="DCTERMS.W3CDTF/OVERHEIDop.jaargang">2025</meta:user-defined>
    <meta:user-defined meta:name="OVERHEIDop.publicationIssue">67328</meta:user-defined>
    <meta:user-defined meta:name="OVERHEIDop.GmbID/DC.identifier">gmb-2025-67328</meta:user-defined>
    <meta:user-defined meta:name="OVERHEIDop.versieInformatie"/>
  </office:meta>
</office:document-meta>
</file>