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Stoffenmarkt op 2 april 2025 aan Gro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 </text:p>
            <text:p text:style-name="common-al">
            <text:span text:style-name="nadrukvet">Groenmarkt e.o.</text:span> (verzonden 7/2 ’25) </text:p>
            <text:p text:style-name="common-al">Evenementenvergunning voor het organiseren van het evenement Stoffenmarkt op 2 april 2025, tussen 10:00 uur tot 16:30 uur, op de locatie Groenmarkt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73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venement Stoffenmarkt op 2 april 2025 aan Groenmarkt te Gorinch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26</meta:user-defined>
    <meta:user-defined meta:name="OVERHEIDop.GmbID/DC.identifier">gmb-2025-67326</meta:user-defined>
    <meta:user-defined meta:name="OVERHEIDop.versieInformatie"/>
  </office:meta>
</office:document-meta>
</file>