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ijsbrecht van Amstelstraat 4, 3633CB Vreeland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Gijsbrecht van Amstelstraat 4, 3633CB Vreeland.</text:p>
            <text:p text:style-name="common-al">Datum besluit: 14 februari 2025</text:p>
            <text:p text:style-name="common-al">Zaaknummer: Z2024-00000678</text:p>
            <text:p text:style-name="common-al">U kunt bezwaar maken tot en met 28 maart 2025</text:p>
            <text:p text:style-name="common-al">
            <text:span text:style-name="nadrukvet">Inzien</text:span>
          </text:p>
            <text:p text:style-name="common-al">U kunt de documenten met zaaknummer Z2024-00000678 tot 28 maart 2025 inzien. Dit kan via de knop 'Bekijk documenten' aan de linkerkant van deze pagina, onder het kopje 'Extra informatie'. U kunt ook de link jeleefomgeving.nl/inzien/823214527/5854a91c-7ee9-482d-9ea9-fda104ec7c2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3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8</meta:user-defined>
    <meta:user-defined meta:name="DCTERMS.abstract">Betreft: Beschikking op aanvraag op locatie Gijsbrecht van Amstelstraat 4, 3633CB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ijsbrecht van Amstelstraat 4, 3633CB Vreeland - het bouwen van een dakkapel aan de voorkant van de woning</meta:user-defined>
    <meta:user-defined meta:name="OVERHEIDop.datumEindeReactietermijn">2025-03-28</meta:user-defined>
    <meta:user-defined meta:name="OVERHEIDop.terinzageleggingBG">https://jeleefomgeving.nl/inzien/823214527/5854a91c-7ee9-482d-9ea9-fda104ec7c24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24</meta:user-defined>
    <meta:user-defined meta:name="OVERHEIDop.GmbID/DC.identifier">gmb-2025-67324</meta:user-defined>
    <meta:user-defined meta:name="OVERHEIDop.versieInformatie"/>
  </office:meta>
</office:document-meta>
</file>